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bestaande bijgebouwen op de locatie Goyergracht Zuid 15, 3755MX te Eemnes, ingekomen 10 januari 2025 (zaaknummer OMG 2025-0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legaliseren van bestaande bijgebouwen op de locatie Goyergracht Zuid 15, 3755MX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276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legaliseren van bestaande bijgebouwen op de locatie Goyergracht Zuid 15, 3755MX te Eemnes, ingekomen 10 januari 2025 (zaaknummer OMG 2025-0016)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763</meta:user-defined>
    <meta:user-defined meta:name="OVERHEIDop.GmbID/DC.identifier">gmb-2025-22763</meta:user-defined>
    <meta:user-defined meta:name="OVERHEIDop.versieInformatie"/>
  </office:meta>
</office:document-meta>
</file>