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Johannes Uitenbogaertstraat 28, 3553VP Utrecht, GU-Z2025-0014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Uitenbogaertstraat 28, 3553VP Utrecht</text:p>
            <text:p text:style-name="common-al">GU-Z2025-0014534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62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534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maken van een interne doorbraak, Johannes Uitenbogaertstraat 28, 3553VP Utrecht, GU-Z2025-0014534</meta:user-defined>
    <meta:user-defined meta:name="OVERHEIDop.datumEindeReactietermijn">2025-07-03</meta:user-defined>
    <meta:user-defined meta:name="OVERHEIDop.terinzageleggingBG">https://jeleefomgeving.nl/inzien/002220647/8a768a7c-9d4d-4f7c-85be-7511ef41334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29</meta:user-defined>
    <meta:user-defined meta:name="OVERHEIDop.GmbID/DC.identifier">gmb-2025-227629</meta:user-defined>
    <meta:user-defined meta:name="OVERHEIDop.versieInformatie"/>
  </office:meta>
</office:document-meta>
</file>