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34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05-2025 heeft de gemeente een aanvraag ontvangen voor activiteiten waarvoor een vergunningplicht geldt.</text:p>
            <text:p text:style-name="common-al"> De aanvraag betreft locatie Markt 34 5401GP Uden, en is geregistreerd onder zaaknummer <text:span text:style-name="nadrukvet">43063-2025</text:span> met omschrijving "Parilla 3-7-2025 t/m 6-7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762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2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30632025</meta:user-defined>
    <meta:user-defined meta:name="DCTERMS.abstract">Parilla 3-7-2025 t/m 6-7-2025</meta:user-defined>
    <dc:language>nl</dc:language>
    <meta:user-defined meta:name="OVERHEIDop.locatietype/OVERHEIDop.gebiedsmarkering">Punt</meta:user-defined>
    <meta:user-defined meta:name="DC.title">Ontvangen aanvraag evenementenvergunning Markt 34 5401GP Ud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25</meta:user-defined>
    <meta:user-defined meta:name="OVERHEIDop.GmbID/DC.identifier">gmb-2025-227625</meta:user-defined>
    <meta:user-defined meta:name="OVERHEIDop.versieInformatie"/>
  </office:meta>
</office:document-meta>
</file>