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venstraat 6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nkelglas en het plaatsen van draaikiepramen</text:p>
            <text:p text:style-name="common-al">Besluit: verleend</text:p>
            <text:p text:style-name="common-al">Besluit verzonden op: 21-05-2025</text:p>
            <text:p text:style-name="common-al">Zaakadres: Havenstraat 6 1075PR Amsterdam</text:p>
            <text:p text:style-name="common-al">Zaaknummer: Z2024-036534</text:p>
            <text:p text:style-name="common-al">DSO-nummer: 20241108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5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6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34</meta:user-defined>
    <meta:user-defined meta:name="DCTERMS.abstract">vervangen van enkelglas en het plaatsen van draaikiep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venstraat 6 1075PR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24</meta:user-defined>
    <meta:user-defined meta:name="OVERHEIDop.GmbID/DC.identifier">gmb-2025-227624</meta:user-defined>
    <meta:user-defined meta:name="OVERHEIDop.versieInformatie"/>
  </office:meta>
</office:document-meta>
</file>