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tennisbaan voor twee padelbanen, op de locatie Reeweg Oost 265 te Dordrecht zaaknummer Z-25-458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tennisbaan voor twee padelbanen, op de locatie Reeweg Oost 265 te Dordrecht</text:span>
          </text:p>
            <text:p text:style-name="common-al">De gemeente Dordrecht heeft een vergunning verleend. De gemeente geeft hiermee toestemming voor het vervangen van een bestaande tennisbaan voor twee padelbanen, op de locatie Reeweg Oost 26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265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6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e tennisbaan voor twee padelbanen, op de locatie Reeweg Oost 265 te Dordrecht zaaknummer Z-25-458768</meta:user-defined>
    <meta:user-defined meta:name="DCTERMS.W3CDTF/DCTERMS.available">2025-05-26</meta:user-defined>
    <meta:user-defined meta:name="DCTERMS.W3CDTF/OVERHEIDop.jaargang">2025</meta:user-defined>
    <meta:user-defined meta:name="OVERHEIDop.publicationIssue">227623</meta:user-defined>
    <meta:user-defined meta:name="OVERHEIDop.GmbID/DC.identifier">gmb-2025-227623</meta:user-defined>
    <meta:user-defined meta:name="OVERHEIDop.versieInformatie"/>
  </office:meta>
</office:document-meta>
</file>