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Bob on Board open tennis toornooi van 16 t/m 24 augustus 2025 -Beukenlaan 48 Leimuiden - 836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mei 2025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2761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1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1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Bob on Board open tennis toornooi van 16 t/m 24 augustus 2025 -Beukenlaan 48 Leimuiden - 836034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616</meta:user-defined>
    <meta:user-defined meta:name="OVERHEIDop.GmbID/DC.identifier">gmb-2025-227616</meta:user-defined>
    <meta:user-defined meta:name="OVERHEIDop.versieInformatie"/>
  </office:meta>
</office:document-meta>
</file>