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12901727, Hogeveenseweg 24, 2631P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</text:p>
            <text:p text:style-name="common-al">DSO-Verzoeknummer: 2024112901727</text:p>
            <text:p text:style-name="common-al">Locatie: Hogeveenseweg 24, 2631PH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21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290172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76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692</meta:user-defined>
    <meta:user-defined meta:name="DCTERMS.abstract">Bouw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12901727, Hogeveenseweg 24, 2631PH Nootdor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06</meta:user-defined>
    <meta:user-defined meta:name="OVERHEIDop.GmbID/DC.identifier">gmb-2025-227606</meta:user-defined>
    <meta:user-defined meta:name="OVERHEIDop.versieInformatie"/>
  </office:meta>
</office:document-meta>
</file>