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van het pand (zijnde een gemeentelijke monument), Vleesstraat 18,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18, 5911JE Venlo</text:span>
          </text:p>
            <text:p text:style-name="common-al">Voor het vervangen van de kozijnen in de voorgevel van het pand (zijnde een gemeentelijke monument)</text:p>
            <text:p text:style-name="common-al">Ontvangen op 21 mei 2025</text:p>
            <text:p text:style-name="common-al">Kenmerk Z2025-0193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5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934</meta:user-defined>
    <meta:user-defined meta:name="DCTERMS.abstract">Betreft: Aanvraag op locatie Vleesstraat 18, 5911JE Venlo</meta:user-defined>
    <dc:language>nl</dc:language>
    <meta:user-defined meta:name="OVERHEIDop.locatietype/OVERHEIDop.gebiedsmarkering">Vlak</meta:user-defined>
    <meta:user-defined meta:name="DC.title">Aanvraag vergunning voor het vervangen van de kozijnen in de voorgevel van het pand (zijnde een gemeentelijke monument), Vleesstraat 18, 5911JE Venlo</meta:user-defined>
    <meta:user-defined meta:name="DCTERMS.W3CDTF/DCTERMS.available">2025-05-26</meta:user-defined>
    <meta:user-defined meta:name="DCTERMS.W3CDTF/OVERHEIDop.jaargang">2025</meta:user-defined>
    <meta:user-defined meta:name="OVERHEIDop.publicationIssue">227599</meta:user-defined>
    <meta:user-defined meta:name="OVERHEIDop.GmbID/DC.identifier">gmb-2025-227599</meta:user-defined>
    <meta:user-defined meta:name="OVERHEIDop.versieInformatie"/>
  </office:meta>
</office:document-meta>
</file>