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stylen van de woning wijzigen van de gevel Wilhelminastraat 2 b, 3214 CX Zuid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stylen van de woning wijzigen van de gevel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Wilhelminastraat 2 b </text:p>
            <text:p text:style-name="common-al">3214 CX Zuidland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52019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15-05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27591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9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591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520196</meta:user-defined>
    <meta:user-defined meta:name="DCTERMS.abstract">Het restylen van de woning wijzigen van de gevel</meta:user-defined>
    <dc:language>nl</dc:language>
    <meta:user-defined meta:name="OVERHEIDop.locatietype/OVERHEIDop.gebiedsmarkering">Punt</meta:user-defined>
    <meta:user-defined meta:name="DC.title">Gemeente Nissewaard - Aanvraag omgevingsvergunning het restylen van de woning wijzigen van de gevel Wilhelminastraat 2 b, 3214 CX Zuidland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591</meta:user-defined>
    <meta:user-defined meta:name="OVERHEIDop.GmbID/DC.identifier">gmb-2025-227591</meta:user-defined>
    <meta:user-defined meta:name="OVERHEIDop.versieInformatie"/>
  </office:meta>
</office:document-meta>
</file>