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imon Stevinstraat (sectie A 426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Simon Stevinstraat (sectie A 4269) te Venlo</text:span>
          </text:p>
            <text:p text:style-name="common-al">Voor het oprichten van een bedrijfsloods</text:p>
            <text:p text:style-name="common-al">Bekendgemaakt/verzonden op 22 mei 2025</text:p>
            <text:p text:style-name="common-al">Kenmerk Z2025-00791</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3 mei 2025 tot en met 3 juli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3 mei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759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9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9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91</meta:user-defined>
    <meta:user-defined meta:name="DCTERMS.abstract">Betreft: Beschikking op aanvraag op locatie Simon Stevinstraat (sectie A 4269) te Venlo</meta:user-defined>
    <dc:language>nl</dc:language>
    <meta:user-defined meta:name="DC.title">Verleende Omgevingsvergunning reguliere voorbereidingsprocedure  - Simon Stevinstraat (sectie A 4269) te Venlo</meta:user-defined>
    <meta:user-defined meta:name="OVERHEIDop.locatietype/OVERHEIDop.gebiedsmarkering">GeometrieRef</meta:user-defined>
    <meta:user-defined meta:name="DCTERMS.W3CDTF/DCTERMS.available">2025-05-26</meta:user-defined>
    <meta:user-defined meta:name="DCTERMS.W3CDTF/OVERHEIDop.jaargang">2025</meta:user-defined>
    <meta:user-defined meta:name="OVERHEIDop.externeBijlage">Afwijkvergunning|exb-2025-19327</meta:user-defined>
    <meta:user-defined meta:name="OVERHEIDop.publicationIssue">227590</meta:user-defined>
    <meta:user-defined meta:name="OVERHEIDop.GmbID/DC.identifier">gmb-2025-227590</meta:user-defined>
    <meta:user-defined meta:name="OVERHEIDop.versieInformatie"/>
  </office:meta>
</office:document-meta>
</file>