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nieuwe entreepoorten en het wijzigen van twee inritten op de locatie Naarderweg 54, 1261BV te Blaricum (zaaknummer OMG 2024-0497)</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3 januari 2025 een omgevingsvergunning verleend. De gemeente geeft hiermee toestemming voor het plaatsen van twee nieuwe entreepoorten en het wijzigen van twee inritten op de locatie Naarderweg 54, 1261BV te Blaricum.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275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4-0497</meta:user-defined>
    <dc:language>nl</dc:language>
    <meta:user-defined meta:name="DC.title">Toestemming voor het plaatsen van twee nieuwe entreepoorten en het wijzigen van twee inritten op de locatie Naarderweg 54, 1261BV te Blaricum (zaaknummer OMG 2024-0497)</meta:user-defined>
    <meta:user-defined meta:name="OVERHEIDop.locatietype/OVERHEIDop.gebiedsmarkering">GeometrieRef</meta:user-defined>
    <meta:user-defined meta:name="DCTERMS.W3CDTF/DCTERMS.available">2025-01-20</meta:user-defined>
    <meta:user-defined meta:name="DCTERMS.W3CDTF/OVERHEIDop.jaargang">2025</meta:user-defined>
    <meta:user-defined meta:name="OVERHEIDop.externeBijlage">Afwijkvergunning|exb-2025-1893</meta:user-defined>
    <meta:user-defined meta:name="OVERHEIDop.publicationIssue">22759</meta:user-defined>
    <meta:user-defined meta:name="OVERHEIDop.GmbID/DC.identifier">gmb-2025-22759</meta:user-defined>
    <meta:user-defined meta:name="OVERHEIDop.versieInformatie"/>
  </office:meta>
</office:document-meta>
</file>