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f van Hollantlaan 1, Rosmalen, het plaatsen van container- en fietsenberging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container- en fietsenberging (omgevingsplan)</text:p>
            <text:p text:style-name="common-al"/>
            <text:p text:style-name="common-al">
            <text:span text:style-name="nadrukvet">Adres of locatie</text:span>: Hoff van Hollantlaan 1, 5243 SR Rosmalen, Verzoeklocatie 2025052101920</text:p>
            <text:p text:style-name="common-al">
            <text:span text:style-name="nadrukvet">Omschrijving</text:span>: het plaatsen van container- en fietsenberging (omgevingsplan)</text:p>
            <text:p text:style-name="common-al">
            <text:span text:style-name="nadrukvet">Kenmerknummer</text:span>: 0796179721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58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8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8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721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ff van Hollantlaan 1, Rosmalen, het plaatsen van container- en fietsenberging (omgevingsplan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7582</meta:user-defined>
    <meta:user-defined meta:name="OVERHEIDop.GmbID/DC.identifier">gmb-2025-227582</meta:user-defined>
    <meta:user-defined meta:name="OVERHEIDop.versieInformatie"/>
  </office:meta>
</office:document-meta>
</file>