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ensionstal en akkerbouwloods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pensionstal en akkerbouwloods aan Ir. Mettropweg 3 5528NV Hoogeloon. Het kenmerk van de gemeente voor deze zaak is ZBLA2025-0008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848</meta:user-defined>
    <meta:user-defined meta:name="DCTERMS.abstract">bouwen van een pensionstal en akkerbouw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ensionstal en akkerbouwloods aan Ir. Mettropweg 3 5528NV Hoogeloo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81</meta:user-defined>
    <meta:user-defined meta:name="OVERHEIDop.GmbID/DC.identifier">gmb-2025-227581</meta:user-defined>
    <meta:user-defined meta:name="OVERHEIDop.versieInformatie"/>
  </office:meta>
</office:document-meta>
</file>