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zomereiken, Rengersweg (nabij ventweg N332)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5 de volgende aanvraag voor een Omgevingsvergunning hebben ontvangen:</text:p>
            <text:p text:style-name="common-al">Rengersweg (nabij ventweg N332), Laren, het kappen van 13 zomereiken, Z2025-007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5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43</meta:user-defined>
    <meta:user-defined meta:name="DCTERMS.abstract">Z2025-00743 N332 Rengersweg, Laren</meta:user-defined>
    <dc:language>nl</dc:language>
    <meta:user-defined meta:name="OVERHEIDop.locatietype/OVERHEIDop.gebiedsmarkering">Vlak</meta:user-defined>
    <meta:user-defined meta:name="DC.title">Aanvraag Omgevingsvergunning voor het kappen van 13 zomereiken, Rengersweg (nabij ventweg N332)), La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580</meta:user-defined>
    <meta:user-defined meta:name="OVERHEIDop.GmbID/DC.identifier">gmb-2025-227580</meta:user-defined>
    <meta:user-defined meta:name="OVERHEIDop.versieInformatie"/>
  </office:meta>
</office:document-meta>
</file>