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mgevingsvergunning doorgestuurd naar Provincie Overijssel, Gemeente Olst-Wijhe is geen bevoegd gezag, het bouwen van een kantoor, bedrijfshal en revitalisatie van de bestaande hallen Lierderholthuisweg 15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Lierderholthuisweg 15 8131PW Wijhe</text:p>
            <text:p text:style-name="common-al">
            <text:span text:style-name="nadrukvet">Zaakomschrijving:</text:span> aanvraag doorgestuurd naar Provincie Overijssel, Gemeente Olst-Wijhe is geen bevoegd gezag - het bouwen van een kantoor, bedrijfshal en revitalisatie van de bestaande hallen </text:p>
            <text:p text:style-name="common-al">
            <text:span text:style-name="nadrukvet">Zaaknummer:</text:span> 1773ESUITE221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1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1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757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7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7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1862025</meta:user-defined>
    <meta:user-defined meta:name="DCTERMS.abstract">het bouwen van een kantoor, bedrijfshal en revitalisatie van de bestaande hallen - DSO doorgezet naar PROVINCIE</meta:user-defined>
    <dc:language>nl</dc:language>
    <meta:user-defined meta:name="OVERHEIDop.locatietype/OVERHEIDop.gebiedsmarkering">Vlak</meta:user-defined>
    <meta:user-defined meta:name="DC.title">Aanvraag voor een omgevingsvergunning doorgestuurd naar Provincie Overijssel, Gemeente Olst-Wijhe is geen bevoegd gezag, het bouwen van een kantoor, bedrijfshal en revitalisatie van de bestaande hallen Lierderholthuisweg 15 8131PW Wijh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77</meta:user-defined>
    <meta:user-defined meta:name="OVERHEIDop.GmbID/DC.identifier">gmb-2025-227577</meta:user-defined>
    <meta:user-defined meta:name="OVERHEIDop.versieInformatie"/>
  </office:meta>
</office:document-meta>
</file>