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ufkens  5403L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heeft de gemeente een aanvraag ontvangen voor activiteiten waarvoor een vergunningplicht geldt.</text:p>
            <text:p text:style-name="common-al">De aanvraag betreft locatie Heufkens 5403LM Uden, en is geregistreerd onder zaaknummer <text:span text:style-name="nadrukvet">42388-2025</text:span> met omschrijving "Het Heufkens Winterfestijn 13-12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5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23882025</meta:user-defined>
    <meta:user-defined meta:name="DCTERMS.abstract">Het Heufkens Winterfestijn 13-12-2025</meta:user-defined>
    <dc:language>nl</dc:language>
    <meta:user-defined meta:name="OVERHEIDop.locatietype/OVERHEIDop.gebiedsmarkering">Punt</meta:user-defined>
    <meta:user-defined meta:name="DC.title">Ontvangen aanvraag evenementenvergunning Heufkens  5403LM U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74</meta:user-defined>
    <meta:user-defined meta:name="OVERHEIDop.GmbID/DC.identifier">gmb-2025-227574</meta:user-defined>
    <meta:user-defined meta:name="OVERHEIDop.versieInformatie"/>
  </office:meta>
</office:document-meta>
</file>