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rganiseren van Camp Liberty Zon op het Oranjeveld, Oranjestraat ongenummer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rganiseren van Camp Liberty Zon op het Oranjeveld, Oranjestraat ongenummerd</text:p>
            <text:p text:style-name="common-al">Locatie: Oranjestraat ongenummerd Son en Breugel</text:p>
            <text:p text:style-name="common-al">Ontvangen op: 21-05-2025</text:p>
            <text:p text:style-name="common-al">Zaaknummer: 0848262667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757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626674</meta:user-defined>
    <meta:user-defined meta:name="DCTERMS.abstract">organiseren van Camp Liberty Zon op het Oranjeveld, Oranjestraat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rganiseren van Camp Liberty Zon op het Oranjeveld, Oranjestraat ongenummerd Son en Breugel: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71</meta:user-defined>
    <meta:user-defined meta:name="OVERHEIDop.GmbID/DC.identifier">gmb-2025-227571</meta:user-defined>
    <meta:user-defined meta:name="OVERHEIDop.versieInformatie"/>
  </office:meta>
</office:document-meta>
</file>