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choltemaatweg 21, 7106CT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bijgebouw als B&amp;B aan Scholtemaatweg 21, 7106CT Winterswijk Ratum</text:span>
          </text:p>
            <text:p text:style-name="common-al">De gemeente Winterswijk heeft een aanvraag voor een omgevingsvergunning ontvangen. De vergunning is aangevraagd voor het gebruik van een bijgebouw als B&amp;B aan Scholtemaatweg 21, 7106CT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56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6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7</meta:user-defined>
    <meta:user-defined meta:name="DCTERMS.abstract">Betreft: aanvraag op locatie Scholtemaatweg 21, 7106CT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Scholtemaatweg 21, 7106CT Winterswijk Ratu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66</meta:user-defined>
    <meta:user-defined meta:name="OVERHEIDop.GmbID/DC.identifier">gmb-2025-227566</meta:user-defined>
    <meta:user-defined meta:name="OVERHEIDop.versieInformatie"/>
  </office:meta>
</office:document-meta>
</file>