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verbouwen/vergroten van een bedrijfspand - Wkb, Leichelweg 6, 6a, 241C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5 een Bouwmelding Wkb (risicobeoordeling en borgingsplan) hebben ontvangen die voldoet aan de algemene voorschriften:</text:p>
            <text:p text:style-name="common-al">Leichelweg 6, 6a, 241CV Lochem, het verbouwen/vergroten van een bedrijfspand - Wkb, Z2025-007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5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58</meta:user-defined>
    <meta:user-defined meta:name="DCTERMS.abstract">Z2025-00758 Leichelweg 6, 6a, 241CV Lochem</meta:user-defined>
    <dc:language>nl</dc:language>
    <meta:user-defined meta:name="OVERHEIDop.locatietype/OVERHEIDop.gebiedsmarkering">Vlak</meta:user-defined>
    <meta:user-defined meta:name="DC.title">Kennisgeving Bouwmelding Wkb (risicobeoordeling en borgingsplan) het verbouwen/vergroten van een bedrijfspand - Wkb, Leichelweg 6, 6a, 241CV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565</meta:user-defined>
    <meta:user-defined meta:name="OVERHEIDop.GmbID/DC.identifier">gmb-2025-227565</meta:user-defined>
    <meta:user-defined meta:name="OVERHEIDop.versieInformatie"/>
  </office:meta>
</office:document-meta>
</file>