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Nieuwelaan, 3214 HG Zuidland,  (BNS04) B 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elaan </text:p>
            <text:p text:style-name="common-al">3214 H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55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5559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nabij Nieuwelaan, 3214 HG Zuidland,  (BNS04) B 206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63</meta:user-defined>
    <meta:user-defined meta:name="OVERHEIDop.GmbID/DC.identifier">gmb-2025-227563</meta:user-defined>
    <meta:user-defined meta:name="OVERHEIDop.versieInformatie"/>
  </office:meta>
</office:document-meta>
</file>