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riehuizerweg 5 te Egmond aan den Hoef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april 2025 namens gemeente Bergen een volledige melding ontvangen van een ontwikkeling aan Driehuizerweg 5 te Egmond aan den Hoef. Het gaat over het realiseren van een gesloten bodemenergiesysteem. De melding heeft het kenmerk OMG-056325/DMS50552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325/DMS5055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75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325 / DMS505529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Driehuizerweg 5 te Egmond aan den Hoef (Gesloten bodemenergiesysteem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62</meta:user-defined>
    <meta:user-defined meta:name="OVERHEIDop.GmbID/DC.identifier">gmb-2025-227562</meta:user-defined>
    <meta:user-defined meta:name="OVERHEIDop.versieInformatie"/>
  </office:meta>
</office:document-meta>
</file>