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weigering ontheffing verruiming sluitingsuur voor het langer geopend zijn van Coazy, Koudenhoorn 3, 2361CP Warmond, Z2025-00001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openingstijden horeca</text:p>
              </text:list-item>
            </text:list>
            <text:p text:style-name="common-al"/>
            <text:p text:style-name="common-al">Ingangsdatum van: 22 mei 2025</text:p>
            <text:p text:style-name="common-al">Einddatum tot en met: 22 mei 2025</text:p>
            <text:p text:style-name="common-al">
            <text:span text:style-name="nadrukcur">Datum besluit:</text:span>22 mei 2025</text:p>
            <text:p text:style-name="common-al">
            <text:span text:style-name="nadrukcur">Uiterlijke reactiedatum:</text:span>3 juli 2025</text:p>
            <text:p text:style-name="common-al">Kenmerk besluit:Z2025-0000129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756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99</meta:user-defined>
    <dc:language>nl</dc:language>
    <meta:user-defined meta:name="OVERHEIDop.locatietype/OVERHEIDop.gebiedsmarkering">Vlak</meta:user-defined>
    <meta:user-defined meta:name="DC.title">Afgehandelde weigering ontheffing verruiming sluitingsuur voor het langer geopend zijn van Coazy, Koudenhoorn 3, 2361CP Warmond, Z2025-00001299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560</meta:user-defined>
    <meta:user-defined meta:name="OVERHEIDop.GmbID/DC.identifier">gmb-2025-227560</meta:user-defined>
    <meta:user-defined meta:name="OVERHEIDop.versieInformatie"/>
  </office:meta>
</office:document-meta>
</file>