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D Kavel 7270 - het bouwen van 20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594 - het bouwen van 20 appartementen op de locatie Kreekrijk deelplan D Kavel 7270</text:p>
            <text:p text:style-name="common-al">Aanvraag ontvangen: 2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55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94</meta:user-defined>
    <dc:language>nl</dc:language>
    <meta:user-defined meta:name="OVERHEIDop.locatietype/OVERHEIDop.gebiedsmarkering">Vlak</meta:user-defined>
    <meta:user-defined meta:name="DC.title">Aanvraag omgevingsvergunning - Kreekrijk deelplan D Kavel 7270 - het bouwen van 20 appartemen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57</meta:user-defined>
    <meta:user-defined meta:name="OVERHEIDop.GmbID/DC.identifier">gmb-2025-227557</meta:user-defined>
    <meta:user-defined meta:name="OVERHEIDop.versieInformatie"/>
  </office:meta>
</office:document-meta>
</file>