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ruimen van de lifthal en verschuiven van brandwerende pui 2e verdieping Thorbeckelaan 63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ruimen van de lifthal t.b.v.. de lift en verschuiven van brandwerende pui 2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63  </text:p>
            <text:p text:style-name="common-al">3201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55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5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5548</meta:user-defined>
    <meta:user-defined meta:name="DCTERMS.abstract">Verruimen van de lifthal en verschuiven van brandwerende pui 2e verdieping</meta:user-defined>
    <dc:language>nl</dc:language>
    <meta:user-defined meta:name="OVERHEIDop.locatietype/OVERHEIDop.gebiedsmarkering">Punt</meta:user-defined>
    <meta:user-defined meta:name="DC.title">Gemeente Nissewaard - Aanvraag omgevingsvergunning verruimen van de lifthal en verschuiven van brandwerende pui 2e verdieping Thorbeckelaan 63, 3201 WJ Spijkeniss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55</meta:user-defined>
    <meta:user-defined meta:name="OVERHEIDop.GmbID/DC.identifier">gmb-2025-227555</meta:user-defined>
    <meta:user-defined meta:name="OVERHEIDop.versieInformatie"/>
  </office:meta>
</office:document-meta>
</file>