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rijen, renovatie 49 woningen aan Verzoeklocatie 2025051202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51202459,</text:span> Strijen, renovatie 49 woningen (1071214 verzonden 21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121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755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214</meta:user-defined>
    <dc:language>nl</dc:language>
    <meta:user-defined meta:name="OVERHEIDop.locatietype/OVERHEIDop.gebiedsmarkering">Vlak</meta:user-defined>
    <meta:user-defined meta:name="DC.title">Toestemming voor Strijen, renovatie 49 woningen aan Verzoeklocatie 2025051202459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552</meta:user-defined>
    <meta:user-defined meta:name="OVERHEIDop.GmbID/DC.identifier">gmb-2025-227552</meta:user-defined>
    <meta:user-defined meta:name="OVERHEIDop.versieInformatie"/>
  </office:meta>
</office:document-meta>
</file>