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Sinterklaasvereniging Wagenberg 2025,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interklaasvereniging Wagenberg een vergunning is verleend voor het inzamelen van geld in Wagenberg, de gemeente Drimmelen, van zondag 19 oktober 2025 t/m zaterdag 25 oktober 2025. Het doel van de inzameling is het mogelijk maken van de sinterklaasintocht en scholenbezoek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469</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Collectevergunning Sinterklaasvereniging Wagenberg 2025, Wagenberg</meta:user-defined>
    <meta:user-defined meta:name="DCTERMS.W3CDTF/DCTERMS.available">2025-05-28</meta:user-defined>
    <meta:user-defined meta:name="DCTERMS.W3CDTF/OVERHEIDop.jaargang">2025</meta:user-defined>
    <meta:user-defined meta:name="OVERHEIDop.publicationIssue">227532</meta:user-defined>
    <meta:user-defined meta:name="OVERHEIDop.GmbID/DC.identifier">gmb-2025-227532</meta:user-defined>
    <meta:user-defined meta:name="OVERHEIDop.versieInformatie"/>
  </office:meta>
</office:document-meta>
</file>