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BOPA aanleg en boorfase Geothermie Plukmade, hoek Stelvenseweg/Schanseind (kadastraal bekend als: MDE01-T-1930)</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27 mei 2025 een positief ontwerpbesluit te hebben genomen op de aanvraag met zaaknummer 2025-0081 voor Buitenplanse omgevingsplan activiteit (BOPA) voor de aanleg en boorfase van Geothermie Plukmade op de locatie hoek Stelvenseweg/Schanseind (kadastraal bekend als: MDE01-T-1930). Het (ontwerp)besluit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Inzage</text:span>
          </text:p>
            <text:p text:style-name="common-al">De stukken liggen vanaf de publicatiedatum zes weken ter inzage op het gemeentehuis. U kunt de stukken die bij het besluit horen, hier jeleefomgeving.nl/inzien/805319141/db1a44df-27a2-4cb0-8e3a-1ffbeae9a45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nt u het niet eens met de vergunning?</text:span>
          </text:p>
            <text:p text:style-name="last-al">Wij zijn van plan om deze vergunning te verlenen. Het ontwerpbesluit met bijbehorende stukken ligt vanaf 28 mei 2025 zes weken ter inzage. U kunt ons laten weten dat u het niet eens bent met dit voornemen. Dat heet in dit geval een zienswijze indienen. Wij stellen iedereen in de gelegenheid om tijdens deze terinzagelegging een zienswijze over ons voornemen kenbaar te maken. Een schriftelijke zienswijze richt u aan de Gemeente Drimmelen, Postbus 19, 4920 AA Made. Zienswijzen digitaal indienen is ook mogelijk via: <text:span text:style-name="nadrukcur">gemeente@drimme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81</meta:user-defined>
    <meta:user-defined meta:name="DCTERMS.abstract">Betreft: Ontwerpbesluitop locatie hoek Stelvenseweg/Schanseind (kadastraal bekend als: MDE01-T-1930)</meta:user-defined>
    <dc:language>nl</dc:language>
    <meta:user-defined meta:name="OVERHEIDop.locatietype/OVERHEIDop.gebiedsmarkering">Vlak</meta:user-defined>
    <meta:user-defined meta:name="DC.title">Ontwerpbesluit BOPA aanleg en boorfase Geothermie Plukmade, hoek Stelvenseweg/Schanseind (kadastraal bekend als: MDE01-T-1930)</meta:user-defined>
    <meta:user-defined meta:name="OVERHEIDop.datumEindeReactietermijn">2025-07-09</meta:user-defined>
    <meta:user-defined meta:name="OVERHEIDop.terinzageleggingBG">https://jeleefomgeving.nl/inzien/805319141/db1a44df-27a2-4cb0-8e3a-1ffbeae9a450</meta:user-defined>
    <meta:user-defined meta:name="DCTERMS.W3CDTF/DCTERMS.available">2025-05-28</meta:user-defined>
    <meta:user-defined meta:name="DCTERMS.W3CDTF/OVERHEIDop.jaargang">2025</meta:user-defined>
    <meta:user-defined meta:name="OVERHEIDop.publicationIssue">227528</meta:user-defined>
    <meta:user-defined meta:name="OVERHEIDop.GmbID/DC.identifier">gmb-2025-227528</meta:user-defined>
    <meta:user-defined meta:name="OVERHEIDop.versieInformatie"/>
  </office:meta>
</office:document-meta>
</file>