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Electrastraat 49 t/m 63 (oneven), Klaverstuk 24 en 26 (even), Kolkstuk 1 t/m 7 (, Verzoeklocatie 202505080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 mei 2025 heeft de gemeente Westerkwartier een bouwmelding ontvangen voor de locatie . De melding is geregistreerd onder zaaknummer 202501167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52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6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Electrastraat 49 t/m 63 (oneven), Klaverstuk 24 en 26 (even), Kolkstuk 1 t/m 7 (, Verzoeklocatie 202505080159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23</meta:user-defined>
    <meta:user-defined meta:name="OVERHEIDop.GmbID/DC.identifier">gmb-2025-227523</meta:user-defined>
    <meta:user-defined meta:name="OVERHEIDop.versieInformatie"/>
  </office:meta>
</office:document-meta>
</file>