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Brandstraat ter hoogte van nummer: 2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sident Brandstraat ter hoogte van nummer: 282 in Amsterdam</text:p>
            <text:p text:style-name="common-al">Looptijd :04-06-2025 t/m 04-06-2025</text:p>
            <text:p text:style-name="common-al">Verzonden naar aanvrager op: 21-05-2025</text:p>
            <text:p text:style-name="common-al">Kenmerk gemeente: Z/25/29426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26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0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0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0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670</meta:user-defined>
    <meta:user-defined meta:name="DCTERMS.abstract">TVM parkeervak,TVM stremmen,President Brandstraat 282 1091WS, 20250604, President Brandstraat ter hoogte van nummer: 282</meta:user-defined>
    <dc:language>nl</dc:language>
    <meta:user-defined meta:name="OVERHEIDop.locatietype/OVERHEIDop.gebiedsmarkering">Punt</meta:user-defined>
    <meta:user-defined meta:name="DC.title">Besluit apv vergunning Verleend - President Brandstraat ter hoogte van nummer: 282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08</meta:user-defined>
    <meta:user-defined meta:name="OVERHEIDop.GmbID/DC.identifier">gmb-2025-227508</meta:user-defined>
    <meta:user-defined meta:name="OVERHEIDop.versieInformatie"/>
  </office:meta>
</office:document-meta>
</file>