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Dotingalaan ter hoogte van nummer: 2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.Dotingalaan ter hoogte van nummer: 25 in </text:p>
            <text:p text:style-name="common-al">Looptijd :02-06-2025 t/m 04-06-2025</text:p>
            <text:p text:style-name="common-al">Verzonden naar aanvrager op: 21-05-2025</text:p>
            <text:p text:style-name="common-al">Kenmerk gemeente: Z/25/2943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340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01</meta:user-defined>
    <meta:user-defined meta:name="DCTERMS.abstract">TVM parkeervak,M.Dotingalaan 25 1381EZ, 20250602 (2-6), M.Dotingalaan ter hoogte van nummer: 25</meta:user-defined>
    <dc:language>nl</dc:language>
    <meta:user-defined meta:name="OVERHEIDop.locatietype/OVERHEIDop.gebiedsmarkering">Punt</meta:user-defined>
    <meta:user-defined meta:name="DC.title">Besluit apv vergunning Verleend - M.Dotingalaan ter hoogte van nummer: 25 i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04</meta:user-defined>
    <meta:user-defined meta:name="OVERHEIDop.GmbID/DC.identifier">gmb-2025-227504</meta:user-defined>
    <meta:user-defined meta:name="OVERHEIDop.versieInformatie"/>
  </office:meta>
</office:document-meta>
</file>