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izerstraat 58, 2584 BK 's-Gravenhage, Keizerstraat 58A, 2584 BK 's-Gravenhage, Keizerstraat 58B, 2584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met kantoor Keizerstraat 58 en de woningen Keizerstraat 58A en 58B door het vervangen van de kozijnen en het plaatsen van HR++ glas</text:p>
            <text:p text:style-name="common-al"/>
            <text:p text:style-name="common-al">Ons kenmerk: VTH2024-051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58, 2584 BK 's-Gravenhage, Keizerstraat 58A, 2584 BK 's-Gravenhage, Keizerstraat 58B, 2584 BK 's-Gravenhage</text:p>
            <text:p text:style-name="common-al">
            
          </text:p>
            <text:p text:style-name="common-al">
            <text:span text:style-name="nadrukvet">
              <text:span text:style-name="nadrukcur">Datum bekendmaking besluit:</text:span>
            </text:span>
          </text:p>
            <text:p text:style-name="common-al">16-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5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187</meta:user-defined>
    <meta:user-defined meta:name="DCTERMS.abstract">het veranderen van de gevel van de woning met kantoor Keizerstraat 58 en de woningen Keizerstraat 58A en 58B door het vervangen van de kozijnen en het plaatsen van HR++ 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eizerstraat 58, 2584 BK 's-Gravenhage, Keizerstraat 58A, 2584 BK 's-Gravenhage, Keizerstraat 58B, 2584 BK 's-Gravenhage</meta:user-defined>
    <meta:user-defined meta:name="OVERHEIDop.datumEindeReactietermijn">2025-03-03</meta:user-defined>
    <meta:user-defined meta:name="OVERHEIDop.terinzageleggingBG">https://www.digitale-inzage.nl/Den%20Haag/dossier/8leTcHN68EaPy1owalD-Lw</meta:user-defined>
    <meta:user-defined meta:name="DCTERMS.W3CDTF/DCTERMS.available">2025-01-20</meta:user-defined>
    <meta:user-defined meta:name="DCTERMS.W3CDTF/OVERHEIDop.jaargang">2025</meta:user-defined>
    <meta:user-defined meta:name="OVERHEIDop.publicationIssue">22750</meta:user-defined>
    <meta:user-defined meta:name="OVERHEIDop.GmbID/DC.identifier">gmb-2025-22750</meta:user-defined>
    <meta:user-defined meta:name="OVERHEIDop.versieInformatie"/>
  </office:meta>
</office:document-meta>
</file>