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eetwise op 3 februari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keerslessen vinden plaats aan de Meergaardenweg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Streetwise op 3 februari 2025 in Eiber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2275</meta:user-defined>
    <meta:user-defined meta:name="OVERHEIDop.GmbID/DC.identifier">gmb-2025-2275</meta:user-defined>
    <meta:user-defined meta:name="OVERHEIDop.versieInformatie"/>
  </office:meta>
</office:document-meta>
</file>