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Omgevingsvergunning, oprichten van een woonzorgcomplex met 21 wooneenheden aan de Sloetsweg  240, 240 A t/m 240 H, 240 K t/m 240 N, 240 P t/m 240 T en 240 U t/m 240 Y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Omgevingsvergunning, Sloetsweg 240, 240 A t/m 240 H, 240 K t/m 240 N, 240 P t/m 240 T en 240 U t/m 240 Y in Hengelo</text:span>
          </text:p>
            <text:p text:style-name="common-al">De gemeente heeft een ontwerpbesluit opgesteld op de aanvraag met zaaknummer Z2023-00001932 voor een omgevingsvergunning voor het oprichten van een woonzorgcomplex met 21 wooneenheden op locatie Sloetsweg 240, 240 A t/m 240 H, 240 K t/m 240 N, 240 P t/m 240 T en 240 U t/m 240 Y in Hengelo. In het ontwerpbesluit wordt de vergunning toegekend. Het ontwerpbesluit betreft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digitaal ter inzage en op afspraak bij team VTH Leefomgeving. De inzageperiode is 6 weken en start op 22 januari 2025. Het plan is gepubliceerd op <text:a xlink:href="http://www.ruimtelijkeplannen.nl" xlink:type="simple">www.ruimtelijkeplannen.nl</text:a> met kenmerk NL.IMRO. NL.IMRO.0164.OV0062-0201</text:p>
            <text:p text:style-name="last-al">De digitale ter inzage legging vindt plaats via <text:a xlink:href="https://jeleefomgeving.nl/inzien/%20(aanvullen" xlink:type="simple">https://jeleefomgeving.nl/inzien/ 001888730/c5869d45-d3ec-11ef-a344-00505601200c</text:a> . Na het verstrijken van de reactietermijn blijft deze link werken, echter zijn de documenten niet meer zichtbaar. Tijdens de inzagetermijn kunt u schriftelijk een zienswijze indienen bij het college van B en W. Desgewenst kunt u mondeling uw zienswijze kenb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74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32</meta:user-defined>
    <meta:user-defined meta:name="DCTERMS.abstract">Betreft: Ontwerpbesluit op locatie Sloetsweg  240, 240 A t/m 240 H, 240 K t/m 240 N, 240 P t/m 240 T en 240 U t/m 240 Y  in Hengelo</meta:user-defined>
    <dc:language>nl</dc:language>
    <meta:user-defined meta:name="OVERHEIDop.locatietype/OVERHEIDop.gebiedsmarkering">Punt</meta:user-defined>
    <meta:user-defined meta:name="DC.title">Kennisgeving ontwerpbesluit op Omgevingsvergunning, oprichten van een woonzorgcomplex met 21 wooneenheden aan de Sloetsweg  240, 240 A t/m 240 H, 240 K t/m 240 N, 240 P t/m 240 T en 240 U t/m 240 Y  in Hengelo</meta:user-defined>
    <meta:user-defined meta:name="OVERHEIDop.datumEindeReactietermijn">2025-03-04</meta:user-defined>
    <meta:user-defined meta:name="OVERHEIDop.terinzageleggingBG">https://jeleefomgeving.nl/inzien/001888730/c5869d45-d3ec-11ef-a344-00505601200c</meta:user-defined>
    <meta:user-defined meta:name="DCTERMS.W3CDTF/DCTERMS.available">2025-01-21</meta:user-defined>
    <meta:user-defined meta:name="DCTERMS.W3CDTF/OVERHEIDop.jaargang">2025</meta:user-defined>
    <meta:user-defined meta:name="OVERHEIDop.publicationIssue">22749</meta:user-defined>
    <meta:user-defined meta:name="OVERHEIDop.GmbID/DC.identifier">gmb-2025-22749</meta:user-defined>
    <meta:user-defined meta:name="OVERHEIDop.versieInformatie"/>
  </office:meta>
</office:document-meta>
</file>