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J.E. Wenckebachweg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, Locatie: H.J.E. Wenckebachweg ter hoogte van nummer: 48 in Amsterdam</text:p>
            <text:p text:style-name="common-al">Looptijd :26-05-2025 t/m 27-05-2025</text:p>
            <text:p text:style-name="common-al">Verzonden naar aanvrager op: 21-05-2025</text:p>
            <text:p text:style-name="common-al">Kenmerk gemeente: Z/25/29436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36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8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8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8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682</meta:user-defined>
    <meta:user-defined meta:name="DCTERMS.abstract">TVM parkeervak,Filmen,H.J.E. Wenckebachweg 48 1096AN, 20250526, H.J.E. Wenckebachweg ter hoogte van nummer: 48</meta:user-defined>
    <dc:language>nl</dc:language>
    <meta:user-defined meta:name="OVERHEIDop.locatietype/OVERHEIDop.gebiedsmarkering">Punt</meta:user-defined>
    <meta:user-defined meta:name="DC.title">Besluit apv vergunning Verleend - H.J.E. Wenckebachweg ter hoogte van nummer: 48 in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88</meta:user-defined>
    <meta:user-defined meta:name="OVERHEIDop.GmbID/DC.identifier">gmb-2025-227488</meta:user-defined>
    <meta:user-defined meta:name="OVERHEIDop.versieInformatie"/>
  </office:meta>
</office:document-meta>
</file>