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het achtererf op de locatie Rozenlaantje 12, 1251BW te Laren (zaaknummer OMG 2024-044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januari 2025 een omgevingsvergunning verleend. De gemeente geeft hiermee toestemming voor het aanleggen van een zwembad in het achtererf op de locatie Rozenlaantje 12, 1251B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7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het achtererf op de locatie Rozenlaantje 12, 1251BW te Laren (zaaknummer OMG 2024-0444)</meta:user-defined>
    <meta:user-defined meta:name="DCTERMS.W3CDTF/DCTERMS.available">2025-01-20</meta:user-defined>
    <meta:user-defined meta:name="DCTERMS.W3CDTF/OVERHEIDop.jaargang">2025</meta:user-defined>
    <meta:user-defined meta:name="OVERHEIDop.publicationIssue">22748</meta:user-defined>
    <meta:user-defined meta:name="OVERHEIDop.GmbID/DC.identifier">gmb-2025-22748</meta:user-defined>
    <meta:user-defined meta:name="OVERHEIDop.versieInformatie"/>
  </office:meta>
</office:document-meta>
</file>