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doelenweg 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Kadoelenweg 199 1035NG Amsterdam</text:p>
            <text:p text:style-name="common-al">Verzonden naar aanvrager op : 21-05-2025</text:p>
            <text:p text:style-name="common-al">Kenmerk gemeente: Z/25/294465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46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7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7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7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659</meta:user-defined>
    <meta:user-defined meta:name="DCTERMS.abstract">Verleend: vakantieverhuur vergunning op adres Kadoelenweg 199</meta:user-defined>
    <dc:language>nl</dc:language>
    <meta:user-defined meta:name="OVERHEIDop.locatietype/OVERHEIDop.gebiedsmarkering">Punt</meta:user-defined>
    <meta:user-defined meta:name="DC.title">Besluit vakantieverhuur vergunning Verleend Kadoelenweg 199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471</meta:user-defined>
    <meta:user-defined meta:name="OVERHEIDop.GmbID/DC.identifier">gmb-2025-227471</meta:user-defined>
    <meta:user-defined meta:name="OVERHEIDop.versieInformatie"/>
  </office:meta>
</office:document-meta>
</file>