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2102138, Torenmolen 26, 2643RA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52102138</text:p>
            <text:p text:style-name="common-al">Locatie: Torenmolen 26, 2643RA Pijnacker</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21-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74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877</meta:user-defined>
    <meta:user-defined meta:name="DCTERMS.abstract">Bouw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2102138, Torenmolen 26, 2643RA Pijnacker</meta:user-defined>
    <meta:user-defined meta:name="DCTERMS.W3CDTF/DCTERMS.available">2025-05-26</meta:user-defined>
    <meta:user-defined meta:name="DCTERMS.W3CDTF/OVERHEIDop.jaargang">2025</meta:user-defined>
    <meta:user-defined meta:name="OVERHEIDop.publicationIssue">227467</meta:user-defined>
    <meta:user-defined meta:name="OVERHEIDop.GmbID/DC.identifier">gmb-2025-227467</meta:user-defined>
    <meta:user-defined meta:name="OVERHEIDop.versieInformatie"/>
  </office:meta>
</office:document-meta>
</file>