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anenweg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latanenweg ter hoogte van nummer: 6 in Amsterdam</text:p>
            <text:p text:style-name="common-al">Looptijd :26-05-2025 t/m 28-07-2025</text:p>
            <text:p text:style-name="common-al">Verzonden naar aanvrager op: 21-05-2025</text:p>
            <text:p text:style-name="common-al">Kenmerk gemeente: Z/25/2943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35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587</meta:user-defined>
    <meta:user-defined meta:name="DCTERMS.abstract">TVM parkeervak,Platanenweg 6 H 1091KR, 20250526, Platanenweg ter hoogte van nummer: 6</meta:user-defined>
    <dc:language>nl</dc:language>
    <meta:user-defined meta:name="OVERHEIDop.locatietype/OVERHEIDop.gebiedsmarkering">Punt</meta:user-defined>
    <meta:user-defined meta:name="DC.title">Besluit apv vergunning Verleend - Platanenweg ter hoogte van nummer: 6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41</meta:user-defined>
    <meta:user-defined meta:name="OVERHEIDop.GmbID/DC.identifier">gmb-2025-227441</meta:user-defined>
    <meta:user-defined meta:name="OVERHEIDop.versieInformatie"/>
  </office:meta>
</office:document-meta>
</file>