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Winterfeest, Burgemeester Middelberglaan 2, 2721DX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6 januari 2025 een besluit verzonden op de aanvraag met zaaknummer 2024-164527 voor Winterfeest op locatie Burgemeester Middelberglaan 2, 2721DX te Zoetermeer (Stadsboerderij Weidemolen) op 9 februari 2025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4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164527</meta:user-defined>
    <meta:user-defined meta:name="DCTERMS.abstract">winterfeest </meta:user-defined>
    <dc:language>nl</dc:language>
    <meta:user-defined meta:name="OVERHEIDop.locatietype/OVERHEIDop.gebiedsmarkering">Punt</meta:user-defined>
    <meta:user-defined meta:name="DC.title">Kennisgeving besluit Evenementenvergunning A voor Winterfeest, Burgemeester Middelberglaan 2, 2721DX te Zoetermeer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744</meta:user-defined>
    <meta:user-defined meta:name="OVERHEIDop.GmbID/DC.identifier">gmb-2025-22744</meta:user-defined>
    <meta:user-defined meta:name="OVERHEIDop.versieInformatie"/>
  </office:meta>
</office:document-meta>
</file>