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ter hoogte van nummer: 62 in AMSTERDAM</text:p>
            <text:p text:style-name="common-al">Looptijd :02-06-2025 t/m 04-06-2025</text:p>
            <text:p text:style-name="common-al">Verzonden naar aanvrager op: 21-05-2025</text:p>
            <text:p text:style-name="common-al">Kenmerk gemeente: Z/25/29440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40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3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3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3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055</meta:user-defined>
    <meta:user-defined meta:name="DCTERMS.abstract">TVM parkeervak,Rubensstraat 62 H 1077MX, 20250602, Rubensstraat ter hoogte van nummer: 62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62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36</meta:user-defined>
    <meta:user-defined meta:name="OVERHEIDop.GmbID/DC.identifier">gmb-2025-227436</meta:user-defined>
    <meta:user-defined meta:name="OVERHEIDop.versieInformatie"/>
  </office:meta>
</office:document-meta>
</file>