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mmel 36, 3956HD Leersum, aftoppen es (RX2025-00001209,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mmel 36, 3956HD Leersum, aftoppen es (RX2025-00001209, 2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4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09</meta:user-defined>
    <meta:user-defined meta:name="DCTERMS.abstract">De Hommel 36, 3956HD Leersum, aftoppen es (RX2025-00001209, 21 mei 2025)</meta:user-defined>
    <dc:language>nl</dc:language>
    <meta:user-defined meta:name="OVERHEIDop.locatietype/OVERHEIDop.gebiedsmarkering">Vlak</meta:user-defined>
    <meta:user-defined meta:name="DC.title">Gemeente Utrechtse Heuvelrug, ingediende aanvraag omgevingsvergunning - De Hommel 36, 3956HD Leersum, aftoppen es (RX2025-00001209, 21 mei 2025)</meta:user-defined>
    <meta:user-defined meta:name="DCTERMS.W3CDTF/DCTERMS.available">2025-05-26</meta:user-defined>
    <meta:user-defined meta:name="DCTERMS.W3CDTF/OVERHEIDop.jaargang">2025</meta:user-defined>
    <meta:user-defined meta:name="OVERHEIDop.publicationIssue">227428</meta:user-defined>
    <meta:user-defined meta:name="OVERHEIDop.GmbID/DC.identifier">gmb-2025-227428</meta:user-defined>
    <meta:user-defined meta:name="OVERHEIDop.versieInformatie"/>
  </office:meta>
</office:document-meta>
</file>