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inderweg 139 eo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799559</text:p>
            <text:p text:style-name="common-al">DSO nummer: 2025051202620</text:p>
            <text:p text:style-name="common-al">Ontvangstdatum melding: 12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42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915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Oosteinderweg 139 eo, Aalsm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25</meta:user-defined>
    <meta:user-defined meta:name="OVERHEIDop.GmbID/DC.identifier">gmb-2025-227425</meta:user-defined>
    <meta:user-defined meta:name="OVERHEIDop.versieInformatie"/>
  </office:meta>
</office:document-meta>
</file>