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Thorbeckeweg - N516 Oostzaan,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oskalis Nederland B.V.</text:p>
            <text:p text:style-name="common-al">Zaaknummer: 13815079</text:p>
            <text:p text:style-name="common-al">DSO nummer: 2025051900550</text:p>
            <text:p text:style-name="common-al">Ontvangstdatum melding: 19-05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42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2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2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1726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Thorbeckeweg - N516 Oostzaan, Zaansta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22</meta:user-defined>
    <meta:user-defined meta:name="OVERHEIDop.GmbID/DC.identifier">gmb-2025-227422</meta:user-defined>
    <meta:user-defined meta:name="OVERHEIDop.versieInformatie"/>
  </office:meta>
</office:document-meta>
</file>