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ldijk Zuid 18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amson Funderingstechniek B.V.</text:p>
            <text:p text:style-name="common-al">Zaaknummer: 13799567</text:p>
            <text:p text:style-name="common-al">DSO nummer: 2025051202171</text:p>
            <text:p text:style-name="common-al">Ontvangstdatum melding: 12-05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4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884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Amsteldijk Zuid 180, Amstel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20</meta:user-defined>
    <meta:user-defined meta:name="OVERHEIDop.GmbID/DC.identifier">gmb-2025-227420</meta:user-defined>
    <meta:user-defined meta:name="OVERHEIDop.versieInformatie"/>
  </office:meta>
</office:document-meta>
</file>