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J.J. Allanstraat 48,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rondbalans B.V.</text:p>
            <text:p text:style-name="common-al">Zaaknummer: 13809326</text:p>
            <text:p text:style-name="common-al">DSO nummer: 2025051501359</text:p>
            <text:p text:style-name="common-al">Ontvangstdatum melding: 15-05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741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1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1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15023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toepassen grond en baggerspecie - J.J. Allanstraat 48, Westzaa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419</meta:user-defined>
    <meta:user-defined meta:name="OVERHEIDop.GmbID/DC.identifier">gmb-2025-227419</meta:user-defined>
    <meta:user-defined meta:name="OVERHEIDop.versieInformatie"/>
  </office:meta>
</office:document-meta>
</file>