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einderweg 7-13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13811704</text:p>
            <text:p text:style-name="common-al">DSO nummer: 2025051600259</text:p>
            <text:p text:style-name="common-al">Ontvangstdatum melding: 1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4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71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Oosteinderweg 7-139,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8</meta:user-defined>
    <meta:user-defined meta:name="OVERHEIDop.GmbID/DC.identifier">gmb-2025-227418</meta:user-defined>
    <meta:user-defined meta:name="OVERHEIDop.versieInformatie"/>
  </office:meta>
</office:document-meta>
</file>