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an van Wickevoort,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808810</text:p>
            <text:p text:style-name="common-al">DSO nummer: 2025051501129</text:p>
            <text:p text:style-name="common-al">Ontvangstdatum melding: 15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491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aan van Wickevoort, Cruquiu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6</meta:user-defined>
    <meta:user-defined meta:name="OVERHEIDop.GmbID/DC.identifier">gmb-2025-227416</meta:user-defined>
    <meta:user-defined meta:name="OVERHEIDop.versieInformatie"/>
  </office:meta>
</office:document-meta>
</file>