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oordelijke Randweg,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13800216</text:p>
            <text:p text:style-name="common-al">DSO nummer: 2025051300053</text:p>
            <text:p text:style-name="common-al">Ontvangstdatum melding: 13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1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477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Noordelijke Randweg, Nieuw-Vennep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14</meta:user-defined>
    <meta:user-defined meta:name="OVERHEIDop.GmbID/DC.identifier">gmb-2025-227414</meta:user-defined>
    <meta:user-defined meta:name="OVERHEIDop.versieInformatie"/>
  </office:meta>
</office:document-meta>
</file>