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emeester Stram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13796121</text:p>
            <text:p text:style-name="common-al">DSO nummer: 2025051200062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47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rgemeester Stramanweg,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2</meta:user-defined>
    <meta:user-defined meta:name="OVERHEIDop.GmbID/DC.identifier">gmb-2025-227412</meta:user-defined>
    <meta:user-defined meta:name="OVERHEIDop.versieInformatie"/>
  </office:meta>
</office:document-meta>
</file>