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Flamingoweg,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13804284</text:p>
            <text:p text:style-name="common-al">DSO nummer: 2025051400150</text:p>
            <text:p text:style-name="common-al">Ontvangstdatum melding: 14-05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41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1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1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15097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Flamingoweg, Schiphol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11</meta:user-defined>
    <meta:user-defined meta:name="OVERHEIDop.GmbID/DC.identifier">gmb-2025-227411</meta:user-defined>
    <meta:user-defined meta:name="OVERHEIDop.versieInformatie"/>
  </office:meta>
</office:document-meta>
</file>